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6.625in"/>
    </style:style>
    <style:style style:name="Table4" style:family="table">
      <style:table-properties style:width="6.625in" fo:margin-left="0in" table:align="center"/>
    </style:style>
    <style:style style:name="TableRow6" style:family="table-row">
      <style:table-row-properties style:min-row-height="7.1791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justify" fo:margin-top="0.1666in" fo:line-height="0.3472in" fo:text-indent="0.1944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text-indent="2.13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 fo:margin-right="0.2298in" fo:text-indent="2.13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 fo:margin-right="0.2298in" fo:text-indent="2.1388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2305in" fo:margin-right="0.229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4583in" fo:margin-left="0.2305in" fo:margin-right="0.2298in" fo:text-indent="-0.000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4583in" fo:text-indent="0.1944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458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4583in" fo:margin-left="1.6666in" fo:text-indent="0.081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583in" fo:text-indent="1.75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start" fo:line-height="0.4583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4583in" fo:margin-left="0.0833in" fo:margin-right="0.083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paragraph-properties fo:break-before="page" fo:text-align="center"/>
    </style:style>
    <style:style style:name="T8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86" style:family="table-column">
      <style:table-column-properties style:column-width="3.2979in"/>
    </style:style>
    <style:style style:name="TableColumn87" style:family="table-column">
      <style:table-column-properties style:column-width="3.2979in"/>
    </style:style>
    <style:style style:name="Table85" style:family="table">
      <style:table-properties style:width="6.5958in" fo:margin-left="0in" table:align="left"/>
    </style:style>
    <style:style style:name="TableRow88" style:family="table-row">
      <style:table-row-properties style:min-row-height="0.336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3" style:family="table-row">
      <style:table-row-properties style:min-row-height="2.2131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01" style:family="table-row">
      <style:table-row-properties style:min-row-height="5.6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</office:automatic-styles>
  <office:body>
    <office:text text:use-soft-page-breaks="true">
      <text:p text:style-name="P1">國立臺北商業大學111學年度研究所碩士班考試入學<text:line-break/>補繳畢業證書切結書</text:p>
      <text:p text:style-name="P2">姓<text:s text:c="4"/>名：</text:p>
      <text:p text:style-name="P3">報考所別：<text:s text:c="6"/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本人</text:span><text:span text:style-name="T10">為應屆畢業生，</text:span><text:span text:style-name="T11">經貴校招生考試錄取為</text:span><text:span text:style-name="T12">1</text:span><text:span text:style-name="T13">1</text:span><text:span text:style-name="T14">1</text:span><text:span text:style-name="T15">學年度研究所碩士班</text:span><text:span text:style-name="T16">新</text:span><text:span text:style-name="T17">生</text:span><text:span text:style-name="T18">，</text:span><text:span text:style-name="T19">准予延遲至民</text:span><text:span text:style-name="T20">國</text:span><text:span text:style-name="T21">111</text:span><text:span text:style-name="T22">年</text:span><text:span text:style-name="T23"><text:s text:c="2"/></text:span><text:span text:style-name="T24">月</text:span><text:span text:style-name="T25"><text:s text:c="2"/></text:span><text:span text:style-name="T26">日繳交，</text:span><text:span text:style-name="T27">最遲</text:span><text:span text:style-name="T28">至民國</text:span><text:span text:style-name="T29">1</text:span><text:span text:style-name="T30">1</text:span><text:span text:style-name="T31">1</text:span><text:span text:style-name="T32">年</text:span><text:span text:style-name="T33">7</text:span><text:span text:style-name="T34">月</text:span><text:span text:style-name="T35">18</text:span><text:span text:style-name="T36">日</text:span><text:span text:style-name="T37">（星期一）</text:span><text:span text:style-name="T38">前繳交畢業證書正本</text:span><text:span text:style-name="T39">，</text:span><text:span text:style-name="T40">若超過</text:span><text:span text:style-name="T41">11</text:span><text:span text:style-name="T42">1</text:span><text:span text:style-name="T43">年</text:span><text:span text:style-name="T44">7</text:span><text:span text:style-name="T45">月</text:span><text:span text:style-name="T46">18</text:span><text:span text:style-name="T47">日</text:span><text:span text:style-name="T48">仍</text:span><text:span text:style-name="T49">無法如期繳交，請勾選原因</text:span><text:span text:style-name="T50">：</text:span></text:p>
            <text:p text:style-name="P51"><text:span text:style-name="T52">□</text:span><text:span text:style-name="T53">暑修請註明繳交期限</text:span><text:span text:style-name="T54">：</text:span><text:span text:style-name="T55"><text:s text:c="2"/></text:span></text:p>
            <text:p text:style-name="P56"><text:span text:style-name="T57">□</text:span><text:span text:style-name="T58">實習請註明繳交期限</text:span><text:span text:style-name="T59">：</text:span></text:p>
            <text:p text:style-name="P60"><text:span text:style-name="T61">□</text:span><text:span text:style-name="T62">其他，請填寫原因及繳交期限</text:span><text:span text:style-name="T63">：</text:span></text:p>
            <text:p text:style-name="P64">請於期限前完成入學報到手續，逾期若未繳交畢業證書正本，以自願放棄入學資格論處及一切相關權利，絕無異議。</text:p>
            <text:p text:style-name="P65"><text:span text:style-name="T66"><text:s text:c="20"/></text:span><text:span text:style-name="T67">原就讀學校證明章</text:span><text:span text:style-name="T68">：</text:span></text:p>
            <text:p text:style-name="P69">此致</text:p>
            <text:p text:style-name="P70"><text:s text:c="6"/>國立臺北商業大學</text:p>
            <text:p text:style-name="P71">立書人姓名：<text:s text:c="19"/>（簽章）</text:p>
            <text:p text:style-name="P72">身分證字號：</text:p>
            <text:p text:style-name="P73"><text:s/>中華民國<text:s text:c="6"/>年<text:s text:c="6"/>月<text:s text:c="6"/>日</text:p>
            <text:p text:style-name="P74"><text:span text:style-name="T75">學生證正、反面影本</text:span><text:span text:style-name="T76">（</text:span><text:span text:style-name="T77">若學生證無當學期註冊章/貼紙，請繳在學證明</text:span><text:span text:style-name="T78">）</text:span><text:span text:style-name="T79">，黏貼於本頁後面。</text:span></text:p>
          </table:table-cell>
        </table:table-row>
      </table:table>
      <text:p text:style-name="P80"/>
      <text:soft-page-break/>
      <text:p text:style-name="P81"><text:span text:style-name="T82">接續</text:span><text:span text:style-name="T83">補繳畢業證書切結書</text:span></text:p>
      <text:p text:style-name="P84">請黏貼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學生證正面</text:p>
          </table:table-cell>
          <table:table-cell table:style-name="TableCell91">
            <text:p text:style-name="P92">學生證反面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在學證明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 fo:line-height="0.2666in"/>
      <style:text-properties style:font-name="Times New Roman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8T13:49:00Z</meta:creation-date>
    <dc:date>2022-04-18T1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