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0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472in">
        <style:tab-stops>
          <style:tab-stop style:type="left" style:position="2.8736in"/>
        </style:tab-stops>
      </style:paragraph-properties>
      <style:text-properties style:font-name-asian="標楷體" fo:color="#000000"/>
    </style:style>
    <style:style style:name="P9" style:parent-style-name="內文" style:family="paragraph">
      <style:paragraph-properties fo:line-height="0.4166in">
        <style:tab-stops>
          <style:tab-stop style:type="left" style:position="3.0451in"/>
        </style:tab-stops>
      </style:paragraph-properties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4166in">
        <style:tab-stops>
          <style:tab-stop style:type="left" style:position="3.0451in"/>
        </style:tab-stops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 fo:margin-left="0.3333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4166in" fo:margin-left="2.3333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letter-spacing="-0.0125in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letter-spacing="-0.0125in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4166in" fo:margin-left="2.3333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4166in" fo:margin-left="2.3333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4166in" fo:margin-left="2.3333in">
        <style:tab-stops>
          <style:tab-stop style:type="left" style:position="2.4631in"/>
          <style:tab-stop style:type="left" style:position="2.8263in"/>
          <style:tab-stop style:type="left" style:position="3.1881in"/>
        </style:tab-stops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4166in" fo:margin-left="2.3333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letter-spacing="-0.0006in" fo:font-size="14pt" style:font-size-asian="14pt" style:font-size-complex="14pt"/>
    </style:style>
    <style:style style:name="P86" style:parent-style-name="內文" style:family="paragraph">
      <style:paragraph-properties fo:line-height="0.4166in" fo:margin-left="2.3333in">
        <style:tab-stops/>
      </style:paragraph-properties>
      <style:text-properties style:font-name-asian="標楷體" fo:color="#000000"/>
    </style:style>
    <style:style style:name="P87" style:parent-style-name="註解文字" style:family="paragraph">
      <style:paragraph-properties fo:text-align="start" fo:line-height="0.4166in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立臺北商業大學</text:span><text:span text:style-name="T3">111</text:span><text:span text:style-name="T4">學年度</text:span><text:span text:style-name="T5">研究所碩士班考試入學</text:span><text:span text:style-name="T6"><text:line-break/></text:span><text:span text:style-name="T7">放棄錄取資格聲明書</text:span></text:p>
      <text:p text:style-name="P8"/>
      <text:p text:style-name="P9"><text:span text:style-name="T10">本人</text:span><text:span text:style-name="T11"><text:s text:c="16"/></text:span><text:span text:style-name="T12">自願放棄國立臺北商業大學</text:span><text:span text:style-name="T13">111</text:span><text:span text:style-name="T14">學年度</text:span><text:span text:style-name="T15">研究所碩士班</text:span></text:p>
      <text:p text:style-name="P16"><text:span text:style-name="T17"><text:s text:c="17"/></text:span><text:span text:style-name="T18"><text:s text:c="4"/></text:span><text:span text:style-name="T19"><text:s text:c="2"/></text:span><text:span text:style-name="T20">系</text:span><text:span text:style-name="T21">(</text:span><text:span text:style-name="T22">所</text:span><text:span text:style-name="T23">)</text:span><text:span text:style-name="T24">之錄取資格，特立此書俾利貴校辦理</text:span><text:span text:style-name="T25">111</text:span><text:span text:style-name="T26">學年度</text:span><text:span text:style-name="T27">研究所碩士班錄取備取生之遞補作業，本人絕無異議。</text:span></text:p>
      <text:p text:style-name="P28"/>
      <text:p text:style-name="P29"><text:span text:style-name="T30">此致</text:span></text:p>
      <text:p text:style-name="P31">國立臺北商業大學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准</text:span><text:span text:style-name="T41"><text:s/></text:span><text:span text:style-name="T42">考</text:span><text:span text:style-name="T43"><text:s/></text:span><text:span text:style-name="T44">證</text:span><text:span text:style-name="T45"><text:s/></text:span><text:span text:style-name="T46">編</text:span><text:span text:style-name="T47"><text:s text:c="2"/></text:span><text:span text:style-name="T48">號：</text:span><text:span text:style-name="T49"><text:s text:c="22"/></text:span></text:p>
      <text:p text:style-name="P50"><text:span text:style-name="T51">立</text:span><text:span text:style-name="T52">  </text:span><text:span text:style-name="T53">書</text:span><text:span text:style-name="T54">  </text:span><text:span text:style-name="T55">人</text:span><text:span text:style-name="T56">  </text:span><text:span text:style-name="T57">簽</text:span><text:span text:style-name="T58">  </text:span><text:span text:style-name="T59">名：</text:span><text:span text:style-name="T60"><text:s text:c="22"/></text:span></text:p>
      <text:p text:style-name="P61"><text:span text:style-name="T62">身</text:span><text:span text:style-name="T63">  </text:span><text:span text:style-name="T64">分</text:span><text:span text:style-name="T65">  </text:span><text:span text:style-name="T66">證</text:span><text:span text:style-name="T67">  </text:span><text:span text:style-name="T68">字</text:span><text:span text:style-name="T69">  </text:span><text:span text:style-name="T70">號：</text:span><text:span text:style-name="T71"><text:s text:c="22"/></text:span></text:p>
      <text:p text:style-name="P72"><text:span text:style-name="T73">聯</text:span><text:span text:style-name="T74"><text:s text:c="2"/></text:span><text:span text:style-name="T75">絡</text:span><text:span text:style-name="T76"><text:s text:c="2"/></text:span><text:span text:style-name="T77">電</text:span><text:span text:style-name="T78"><text:s text:c="2"/></text:span><text:span text:style-name="T79">話：</text:span><text:span text:style-name="T80"><text:s text:c="22"/></text:span></text:p>
      <text:p text:style-name="P81"><text:span text:style-name="T82">※</text:span><text:span text:style-name="T83">□</text:span><text:span text:style-name="T84">已</text:span><text:span text:style-name="T85">領回報到時繳交之畢業證（明）書</text:span></text:p>
      <text:p text:style-name="P86"/>
      <text:p text:style-name="P87"><text:span text:style-name="T88">中華民國</text:span><text:span text:style-name="T89"><text:s text:c="2"/></text:span><text:span text:style-name="T90">年</text:span><text:span text:style-name="T91"><text:s text:c="2"/></text:span><text:span text:style-name="T92">月</text:span><text:span text:style-name="T93"><text:s text:c="2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 fo:line-height="0.2666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justify" style:line-height-at-least="0.2916in"/>
      <style:text-properties style:font-name-asian="華康中明體" fo:letter-spacing="0.0055i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華康中明體" style:font-name-complex="Times New Roman" fo:letter-spacing="0.0055i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5909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8T13:50:00Z</meta:creation-date>
    <dc:date>2022-04-18T1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