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.2986in" text:list-level-position-and-space-mode="label-alignment">
          <style:list-level-label-alignment text:label-followed-by="nothing" fo:margin-left="0.416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0784in" text:min-label-width="0.4118in" text:list-level-position-and-space-mode="label-alignment">
          <style:list-level-label-alignment text:label-followed-by="nothing" fo:margin-left="0.4902in" fo:text-indent="-0.4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1.0833in" text:min-label-width="0.4923in" text:list-level-position-and-space-mode="label-alignment">
          <style:list-level-label-alignment text:label-followed-by="nothing" fo:margin-left="1.5756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2" text:style-name="WW_CharLFO9LVL2" style:num-suffix="." style:num-format="1">
        <style:list-level-properties fo:text-align="center" text:space-before="0.5909in" text:min-label-width="0.3166in" text:list-level-position-and-space-mode="label-alignment">
          <style:list-level-label-alignment text:label-followed-by="nothing" fo:margin-left="0.907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6">
        <style:list-level-properties text:space-before="0in" text:min-label-width="0.668in" text:list-level-position-and-space-mode="label-alignment">
          <style:list-level-label-alignment text:label-followed-by="nothing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47in" text:min-label-width="0.5895in" text:list-level-position-and-space-mode="label-alignment">
          <style:list-level-label-alignment text:label-followed-by="nothing" fo:margin-left="0.9243in" fo:text-indent="-0.5895in"/>
        </style:list-level-properties>
      </text:list-level-style-number>
      <text:list-level-style-number text:level="3" text:style-name="WW_CharLFO12LVL3" style:num-suffix="." style:num-format="1">
        <style:list-level-properties text:space-before="0.5909in" text:min-label-width="0.077in" text:list-level-position-and-space-mode="label-alignment">
          <style:list-level-label-alignment text:label-followed-by="nothing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7">
        <style:list-level-properties text:space-before="0in" text:min-label-width="0.4118in" text:list-level-position-and-space-mode="label-alignment">
          <style:list-level-label-alignment text:label-followed-by="nothing" fo:margin-left="0.4118in" fo:text-indent="-0.4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52in" text:list-level-position-and-space-mode="label-alignment">
          <style:list-level-label-alignment text:label-followed-by="nothing" fo:margin-left="0.9986in" fo:text-indent="-0.6652in"/>
        </style:list-level-properties>
      </text:list-level-style-number>
      <text:list-level-style-number text:level="3" text:style-name="WW_CharLFO16LVL3" style:num-suffix="." style:num-format="1">
        <style:list-level-properties fo:text-align="center"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3347in" text:min-label-width="0in" text:list-level-position-and-space-mode="label-alignment">
          <style:list-level-label-alignment text:label-followed-by="nothing" fo:margin-left="0.1555in" fo:text-indent="0.1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0986in" text:list-level-position-and-space-mode="label-alignment">
          <style:list-level-label-alignment text:label-followed-by="nothing" fo:margin-left="0.4333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47in" text:min-label-width="0.668in" text:list-level-position-and-space-mode="label-alignment">
          <style:list-level-label-alignment text:label-followed-by="nothing" fo:margin-left="1.0027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12">
        <style:list-level-properties text:space-before="0in" text:min-label-width="1.3333in" text:list-level-position-and-space-mode="label-alignment">
          <style:list-level-label-alignment text:label-followed-by="nothing" fo:margin-left="1.3333in" fo:text-indent="-1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2784in"/>
    </style:style>
    <style:style style:name="TableColumn3" style:family="table-column">
      <style:table-column-properties style:column-width="1.993in"/>
    </style:style>
    <style:style style:name="TableColumn4" style:family="table-column">
      <style:table-column-properties style:column-width="1.4222in"/>
    </style:style>
    <style:style style:name="Table1" style:family="table" style:master-page-name="MPF0">
      <style:table-properties style:width="6.69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 fo:line-height="0.4166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808080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2638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vertical-align="auto" fo:line-height="0.347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 style:font-size-complex="18pt"/>
    </style:style>
    <style:style style:name="TableRow76" style:family="table-row">
      <style:table-row-properties style:min-row-height="0.5215in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1555in" fo:text-indent="-0.155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1.626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1361in" fo:text-indent="-0.1361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color="#FF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78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color="#FF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P183" style:parent-style-name="標題1" style:family="paragraph">
      <style:paragraph-properties fo:margin-top="0in" fo:margin-bottom="0in" fo:line-height="0.3472in"/>
      <style:text-properties style:font-name-asian="標楷體" fo:color="#000000" fo:letter-spacing="0.0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Toc325128506"/><draw:frame draw:z-index="251719680" draw:style-name="a0" draw:name="圖片 31" text:anchor-type="paragraph" svg:x="1.78333in" svg:y="0.00972in" svg:width="2.97917in" svg:height="0.6286in" style:rel-width="scale" style:rel-height="scale"><draw:image xlink:href="media/image1.emf" xlink:type="simple" xlink:show="embed" xlink:actuate="onLoad"/><svg:title/><svg:desc/></draw:frame></text:p>
            <text:p text:style-name="內文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11</text:span><text:span text:style-name="T16">2</text:span><text:span text:style-name="T17">學年度</text:span><text:span text:style-name="T18">研究所碩士班考試入學</text:span><text:span text:style-name="T19">書面審查資料</text:span><text:span text:style-name="T20">(</text:span><text:span text:style-name="T21">含推薦信</text:span><text:span text:style-name="T22">)</text:span><text:span text:style-name="T23">信封封面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寄件人</text:p>
            <text:p text:style-name="P27"><text:span text:style-name="T28">考</text:span><text:span text:style-name="T29">生</text:span><text:span text:style-name="T30">姓名</text:span><text:span text:style-name="T31">:</text:span><text:span text:style-name="T32"><text:s text:c="7"/></text:span><text:span text:style-name="T33">（</text:span><text:span text:style-name="T34">准考證號碼本校填寫</text:span><text:span text:style-name="T35">）</text:span><text:span text:style-name="T36">（</text:span><text:span text:style-name="T37">每項資料，</text:span><text:span text:style-name="T38">請務必正確</text:span><text:span text:style-name="T39">）</text:span></text:p>
          </table:table-cell>
          <table:covered-table-cell/>
          <table:table-cell table:style-name="TableCell40" table:number-rows-spanned="3">
            <text:p text:style-name="P41">請<text:s/>掛<text:s/>號</text:p>
            <text:p text:style-name="P42"><text:span text:style-name="T43">郵</text:span><text:span text:style-name="T44"><text:s text:c="4"/></text:span><text:span text:style-name="T45">寄</text:span></text:p>
          </table:table-cell>
        </table:table-row>
        <table:table-row table:style-name="TableRow46">
          <table:table-cell table:style-name="TableCell47" table:number-columns-spanned="2">
            <text:p text:style-name="內文"><text:span text:style-name="T48">通訊地址</text:span><text:span text:style-name="T49">:</text:span><text:span text:style-name="T50">（</text:span><text:span text:style-name="T51">郵遞區號</text:span><text:span text:style-name="T52">）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連絡電話（手機）: <text:s text:c="14"/>（日/夜）: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<text:span text:style-name="T61">報考系所請於</text:span><text:span text:style-name="T62">「□」</text:span><text:span text:style-name="T63">內註記</text:span><text:span text:style-name="T64">（</text:span><text:span text:style-name="T65">每一信封限裝一人報名一系/所書面審查資料</text:span><text:span text:style-name="T66">）</text:span><text:span text:style-name="T67">，</text:span><text:span text:style-name="T68">請勿更改</text:span><text:span text:style-name="T69">下列系/所名稱</text:span><text:span text:style-name="T70">：</text:span></text:p>
            <text:p text:style-name="P71"><text:span text:style-name="T72">創意設計與經營研究所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收件人地址:（100025）臺北市中正區濟南路一段321號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國立臺北商業大學研究所招生委員會<text:s text:c="2"/>收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網路報名及上傳報名資料</text:p>
            <text:p text:style-name="P82"><text:span text:style-name="T83">《逾期不受理，亦不退費》</text:span></text:p>
          </table:table-cell>
          <table:table-cell table:style-name="TableCell84" table:number-columns-spanned="2">
            <text:p text:style-name="P85">112年1月25日(三)上午9時起</text:p>
            <text:p text:style-name="P86"><text:span text:style-name="T87">至</text:span><text:span text:style-name="T88">11</text:span><text:span text:style-name="T89">2</text:span><text:span text:style-name="T90">年</text:span><text:span text:style-name="T91">2</text:span><text:span text:style-name="T92">月</text:span><text:span text:style-name="T93">2</text:span><text:span text:style-name="T94">1</text:span><text:span text:style-name="T95">日</text:span><text:span text:style-name="T96">(</text:span><text:span text:style-name="T97">二</text:span><text:span text:style-name="T98">)</text:span><text:span text:style-name="T99">下午</text:span><text:span text:style-name="T100">5</text:span><text:span text:style-name="T101">時</text:span><text:span text:style-name="T102">止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郵寄</text:span><text:span text:style-name="T107">（</text:span><text:span text:style-name="T108">掛號</text:span><text:span text:style-name="T109">）</text:span><text:span text:style-name="T110">或親送書面審查資料</text:span><text:span text:style-name="T111">(</text:span><text:span text:style-name="T112">含推薦信</text:span><text:span text:style-name="T113">)</text:span></text:p>
            <text:p text:style-name="P114"><text:span text:style-name="T115">（</text:span><text:span text:style-name="T116">除親送書面審查資料外，未以掛號郵遞致遺誤者，自行負責</text:span><text:span text:style-name="T117">）</text:span></text:p>
            <text:p text:style-name="P118">112年1月25日(三)起至112年2月21日(二)止</text:p>
            <text:p text:style-name="P119"><text:span text:style-name="T120">1.</text:span><text:span text:style-name="T121">郵寄</text:span><text:span text:style-name="T122">（</text:span><text:span text:style-name="T123">掛號</text:span><text:span text:style-name="T124">）</text:span><text:span text:style-name="T125">送達：以</text:span><text:span text:style-name="T126">郵戳為憑</text:span><text:span text:style-name="T127">。</text:span></text:p>
            <text:p text:style-name="P128"><text:span text:style-name="T129">2.</text:span><text:span text:style-name="T130">親自送達：期限內</text:span><text:span text:style-name="T131">(</text:span><text:span text:style-name="T132">春節、例假日除外</text:span><text:span text:style-name="T133">)</text:span><text:span text:style-name="T134">每日上午</text:span><text:span text:style-name="T135">9</text:span><text:span text:style-name="T136">時至下午</text:span><text:span text:style-name="T137">5</text:span><text:span text:style-name="T138">時止，送達本校臺北校區行政大樓</text:span><text:span text:style-name="T139">3</text:span><text:span text:style-name="T140">樓教務處。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注意事項:</text:p>
            <text:p text:style-name="P144"><text:span text:style-name="T145">1.</text:span><text:span text:style-name="T146">請將本封面黏貼於</text:span><text:span text:style-name="T147">B4</text:span><text:span text:style-name="T148">或</text:span><text:span text:style-name="T149">A3</text:span><text:span text:style-name="T150">信封袋</text:span><text:span text:style-name="T151">。</text:span></text:p>
            <text:p text:style-name="P152">2.請依簡章規定檢附書面審查資料及推薦信。</text:p>
            <text:p text:style-name="P153"><text:s text:c="2"/>(1)推薦信請裝於信封袋。</text:p>
            <text:p text:style-name="P154"><text:s text:c="2"/>(2)推薦信彌封處，請推薦者簽名。</text:p>
            <text:p text:style-name="P155"><text:span text:style-name="T156">3.</text:span><text:span text:style-name="T157">請依簡章報名截止日</text:span><text:span text:style-name="T158">(</text:span><text:span text:style-name="T159">11</text:span><text:span text:style-name="T160">2</text:span><text:span text:style-name="T161">年</text:span><text:span text:style-name="T162">2</text:span><text:span text:style-name="T163">月</text:span><text:span text:style-name="T164">2</text:span><text:span text:style-name="T165">1</text:span><text:span text:style-name="T166">日</text:span><text:span text:style-name="T167">)</text:span><text:span text:style-name="T168">前郵寄</text:span><text:span text:style-name="T169">(</text:span><text:span text:style-name="T170">掛號</text:span><text:span text:style-name="T171">)</text:span><text:span text:style-name="T172">或親自送達</text:span><text:span text:style-name="T173">，未用本封面，導致</text:span><text:span text:style-name="T174">逾期</text:span><text:span text:style-name="T175">送達，</text:span><text:span text:style-name="T176">後果</text:span><text:span text:style-name="T177">由</text:span><text:span text:style-name="T178">考生自負</text:span><text:span text:style-name="T179">，</text:span><text:span text:style-name="T180">不得</text:span><text:span text:style-name="T181">異議</text:span><text:span text:style-name="T182">。</text:span></text:p>
          </table:table-cell>
          <table:covered-table-cell/>
          <table:covered-table-cell/>
        </table:table-row>
      </table:table>
      <text:h text:style-name="P183" text:outline-level="1"><text:bookmark-end text:name="_Toc32512850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一" style:display-name="一、" style:family="paragraph" style:parent-style-name="內文">
      <style:paragraph-properties fo:text-align="justify" style:line-height-at-least="0.2916in" fo:margin-left="0.5111in" fo:text-indent="-0.1777in">
        <style:tab-stops/>
      </style:paragraph-properties>
      <style:text-properties style:font-name="華康中明體" style:font-name-asian="華康中明體" fo:letter-spacing="0.0055in" fo:hyphenate="false"/>
    </style:style>
    <style:style style:name="區塊文字" style:display-name="區塊文字" style:family="paragraph" style:parent-style-name="內文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true" style:text-position="10% 100%"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color="#000000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FF0000" fo:font-size="10pt" style:font-size-asian="10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>
      <style:text-properties style:font-name-asian="華康中明體" fo:letter-spacing="0.0055in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 fo:line-height="0.2666in"/>
      <style:text-properties style:font-name-asian="細明體" fo:font-weight="bold" style:font-weight-asian="bold" style:font-weight-complex="bold" fo:letter-spacing="normal" fo:hyphenate="false"/>
    </style:style>
    <style:style style:name="註解主旨字元" style:display-name="註解主旨 字元" style:family="text" style:parent-style-name="註解文字字元">
      <style:text-properties style:font-name-asian="華康中明體" fo:font-weight="bold" style:font-weight-asian="bold" style:font-weight-complex="bold" fo:letter-spacing="0.0055in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right" style:leader-style="dash" style:leader-text="-" style:position="6.6868in"/>
        </style:tab-stops>
      </style:paragraph-properties>
      <style:text-properties style:font-name-asian="華康仿宋體W6" fo:font-weight="bold" style:font-weight-asian="bol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0.1527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paragraph-properties style:snap-to-layout-grid="false"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letter-kerning="true" fo:font-size="12pt" style:font-size-asian="12pt"/>
    </style:style>
    <style:style style:name="報名表欄位名稱" style:display-name="報名表欄位名稱" style:family="paragraph" style:parent-style-name="內文">
      <style:paragraph-properties style:snap-to-layout-grid="false" fo:text-align="start" style:vertical-align="auto" fo:line-height="100%" fo:margin-left="0.1048in" fo:margin-right="0.1631in">
        <style:tab-stops/>
      </style:paragraph-properties>
      <style:text-properties style:font-name-asian="標楷體" style:letter-kerning="true" style:font-size-complex="12pt" fo:hyphenate="false"/>
    </style:style>
    <style:style style:name="附表表格抬頭" style:display-name="附表表格抬頭" style:family="paragraph" style:parent-style-name="內文">
      <style:paragraph-properties style:snap-to-layout-grid="false" fo:text-align="center" style:vertical-align="auto" fo:line-height="100%"/>
      <style:text-properties style:font-name-asian="標楷體" style:letter-kerning="true" fo:font-size="20pt" style:font-size-asian="20pt" style:font-size-complex="20pt" fo:hyphenate="false"/>
    </style:style>
    <style:style style:name="頁尾字元" style:display-name="頁尾 字元" style:family="text" style:parent-style-name="預設段落字型">
      <style:text-properties fo:font-size="8pt" style:font-size-asian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8pt" style:font-size-asian="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行號" style:display-name="行號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fo:letter-spacing="normal" style:text-position="0% 100%" fo:font-size="12pt" style:font-size-asian="12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3" style:family="text">
      <style:text-properties style:font-name="Times New Roman" style:font-name-complex="Times New Roman"/>
    </style:style>
    <style:style style:name="WW_CharLFO9LVL2" style:family="text">
      <style:text-properties style:font-name="Times New Roman" fo:letter-spacing="normal" style:text-position="0% 100%" fo:font-size="12pt" style:font-size-asian="12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fo:font-weight="normal" style:font-weight-asian="normal" fo:color="#000000" fo:background-color="transparen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fo:font-weight="normal" style:font-weight-asian="normal"/>
    </style:style>
    <style:style style:name="WW_CharLFO16LVL3" style:family="text">
      <style:text-properties style:font-name="Times New Roman" fo:letter-spacing="normal" style:text-position="0% 100%" fo:font-size="12pt" style:font-size-asian="12pt"/>
    </style:style>
    <style:style style:name="WW_CharLFO19LVL3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Times New Roman" fo:letter-spacing="normal" style:text-position="0% 100%" fo:font-size="12pt" style:font-size-asian="12pt"/>
    </style:style>
    <style:style style:name="WW_CharLFO28LVL1" style:family="text">
      <style:text-properties style:font-name="Times New Roman" fo:letter-spacing="normal" style:text-position="0% 100%" fo:font-size="12pt" style:font-size-asian="12pt"/>
    </style:style>
    <style:style style:name="WW_CharLFO29LVL1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WW_CharLFO30LVL1" style:family="text">
      <style:text-properties style:font-name="Times New Roman"/>
    </style:style>
    <style:style style:name="WW_CharLFO31LVL1" style:family="text">
      <style:text-properties style:use-window-font-color="true" style:text-underline-type="none"/>
    </style:style>
    <style:style style:name="WW_CharLFO32LVL1" style:family="text">
      <style:text-properties style:use-window-font-color="true" style:text-underline-type="none"/>
    </style:style>
    <style:style style:name="WW_CharLFO33LVL1" style:family="text">
      <style:text-properties style:use-window-font-color="true" style:text-underline-type="none"/>
    </style:style>
    <style:style style:name="WW_CharLFO34LVL1" style:family="text">
      <style:text-properties fo:font-weight="normal" style:font-weight-asian="normal" style:use-window-font-color="true" style:text-underline-type="none"/>
    </style:style>
    <style:style style:name="WW_CharLFO35LVL1" style:family="text">
      <style:text-properties style:use-window-font-color="true" style:text-underline-type="none"/>
    </style:style>
    <style:style style:name="WW_CharLFO36LVL1" style:family="text">
      <style:text-properties style:use-window-font-color="true" style:text-underline-type="none"/>
    </style:style>
    <style:style style:name="WW_CharLFO37LVL1" style:family="text">
      <style:text-properties fo:font-size="12pt" style:font-size-asian="12pt"/>
    </style:style>
    <style:style style:name="WW_CharLFO3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.2986in" text:list-level-position-and-space-mode="label-alignment">
          <style:list-level-label-alignment text:label-followed-by="nothing" fo:margin-left="0.416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0784in" text:min-label-width="0.4118in" text:list-level-position-and-space-mode="label-alignment">
          <style:list-level-label-alignment text:label-followed-by="nothing" fo:margin-left="0.4902in" fo:text-indent="-0.4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.0784in" text:min-label-width="0.3333in" text:list-level-position-and-space-mode="label-alignment">
          <style:list-level-label-alignment text:label-followed-by="nothing" fo:margin-left="0.41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1.0833in" text:min-label-width="0.4923in" text:list-level-position-and-space-mode="label-alignment">
          <style:list-level-label-alignment text:label-followed-by="nothing" fo:margin-left="1.5756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2" text:style-name="WW_CharLFO9LVL2" style:num-suffix="." style:num-format="1">
        <style:list-level-properties fo:text-align="center" text:space-before="0.5909in" text:min-label-width="0.3166in" text:list-level-position-and-space-mode="label-alignment">
          <style:list-level-label-alignment text:label-followed-by="nothing" fo:margin-left="0.9076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6">
        <style:list-level-properties text:space-before="0in" text:min-label-width="0.668in" text:list-level-position-and-space-mode="label-alignment">
          <style:list-level-label-alignment text:label-followed-by="nothing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47in" text:min-label-width="0.5895in" text:list-level-position-and-space-mode="label-alignment">
          <style:list-level-label-alignment text:label-followed-by="nothing" fo:margin-left="0.9243in" fo:text-indent="-0.5895in"/>
        </style:list-level-properties>
      </text:list-level-style-number>
      <text:list-level-style-number text:level="3" text:style-name="WW_CharLFO12LVL3" style:num-suffix="." style:num-format="1">
        <style:list-level-properties text:space-before="0.5909in" text:min-label-width="0.077in" text:list-level-position-and-space-mode="label-alignment">
          <style:list-level-label-alignment text:label-followed-by="nothing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7">
        <style:list-level-properties text:space-before="0in" text:min-label-width="0.4118in" text:list-level-position-and-space-mode="label-alignment">
          <style:list-level-label-alignment text:label-followed-by="nothing" fo:margin-left="0.4118in" fo:text-indent="-0.4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in" text:min-label-width="0.6666in" text:list-level-position-and-space-mode="label-alignment">
          <style:list-level-label-alignment text:label-followed-by="nothing" fo:margin-left="0.6666in" fo:text-indent="-0.666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52in" text:list-level-position-and-space-mode="label-alignment">
          <style:list-level-label-alignment text:label-followed-by="nothing" fo:margin-left="0.9986in" fo:text-indent="-0.6652in"/>
        </style:list-level-properties>
      </text:list-level-style-number>
      <text:list-level-style-number text:level="3" text:style-name="WW_CharLFO16LVL3" style:num-suffix="." style:num-format="1">
        <style:list-level-properties fo:text-align="center"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3347in" text:min-label-width="0in" text:list-level-position-and-space-mode="label-alignment">
          <style:list-level-label-alignment text:label-followed-by="nothing" fo:margin-left="0.1555in" fo:text-indent="0.1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0986in" text:list-level-position-and-space-mode="label-alignment">
          <style:list-level-label-alignment text:label-followed-by="nothing" fo:margin-left="0.4333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47in" text:min-label-width="0.668in" text:list-level-position-and-space-mode="label-alignment">
          <style:list-level-label-alignment text:label-followed-by="nothing" fo:margin-left="1.0027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3347in" text:min-label-width="0.4923in" text:list-level-position-and-space-mode="label-alignment">
          <style:list-level-label-alignment text:label-followed-by="nothing" fo:margin-left="0.827in" fo:text-indent="-0.49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12">
        <style:list-level-properties text:space-before="0in" text:min-label-width="1.3333in" text:list-level-position-and-space-mode="label-alignment">
          <style:list-level-label-alignment text:label-followed-by="nothing" fo:margin-left="1.3333in" fo:text-indent="-1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0784in" text:min-label-width="0.2708in" text:list-level-position-and-space-mode="label-alignment">
          <style:list-level-label-alignment text:label-followed-by="space" fo:margin-left="0.3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1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46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font-size="10pt" style:font-size-asian="10pt" fo:language="zh" fo:country="TW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36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10"><text:span text:style-name="T11"><text:page-number text:fixed="false">3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934</meta:initial-creator>
    <dc:creator>User</dc:creator>
    <meta:creation-date>2022-12-13T06:25:00Z</meta:creation-date>
    <dc:date>2022-12-13T06:25:00Z</dc:date>
    <meta:print-date>2022-12-12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